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4.29683333333333cm" style:use-optimal-column-width="true"/>
    </style:style>
    <style:style style:name="co7" style:family="table-column">
      <style:table-column-properties fo:break-before="auto" style:column-width="6.94266666666667cm"/>
    </style:style>
    <style:style style:name="co8" style:family="table-column">
      <style:table-column-properties fo:break-before="auto" style:column-width="7.64116666666667cm"/>
    </style:style>
    <style:style style:name="co9" style:family="table-column">
      <style:table-column-properties fo:break-before="auto" style:column-width="6.68866666666667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7.874cm"/>
    </style:style>
    <style:style style:name="co15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rk_útbo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ÚTBOÐ NÚMER</text:p>
          </table:table-cell>
          <table:table-cell office:value-type="string" table:style-name="ce2">
            <text:p>VERK / VARA / ÞJÓNUSTA</text:p>
          </table:table-cell>
          <table:table-cell office:value-type="string" table:style-name="ce2">
            <text:p>INNKAUPAFERLI</text:p>
          </table:table-cell>
          <table:table-cell office:value-type="string" table:style-name="ce2">
            <text:p>DAGSETNING BIRTINGAR</text:p>
          </table:table-cell>
          <table:table-cell table:number-columns-repeated="16379"/>
        </table:table-row>
        <table:table-row table:number-rows-repeated="30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Samanburður_tilboða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ÚTBOÐ NÚMER</text:p>
          </table:table-cell>
          <table:table-cell office:value-type="string" table:style-name="ce8">
            <text:p>VERK / VARA / ÞJÓNUSTA</text:p>
          </table:table-cell>
          <table:table-cell office:value-type="string" table:style-name="ce8">
            <text:p>BJÓÐANDI</text:p>
          </table:table-cell>
          <table:table-cell office:value-type="string" table:style-name="ce8">
            <text:p>TILBOÐSVERÐ ÁN VSK. EFTIR YFIRFERÐ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18003" table:style-name="ce9">
            <text:p>18003</text:p>
          </table:table-cell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STAÐSETNING OPNUNAR</text:p>
          </table:table-cell>
          <table:table-cell office:value-type="string" table:style-name="ce8">
            <text:p>DAGSETNING</text:p>
          </table:table-cell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table:style-name="ce7"/>
          <table:table-cell table:style-name="ce5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ÚTBOÐ NÚMER</text:p>
          </table:table-cell>
          <table:table-cell office:value-type="string" table:style-name="ce8">
            <text:p>VERK / VARA / ÞJÓNUSTA</text:p>
          </table:table-cell>
          <table:table-cell office:value-type="string" table:style-name="ce8">
            <text:p>BJÓÐANDI</text:p>
          </table:table-cell>
          <table:table-cell office:value-type="string" table:style-name="ce8">
            <text:p>TILBOÐSVERÐ ÁN VSK. EFTIR YFIRFERÐ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18003" table:style-name="ce9">
            <text:p>18003</text:p>
          </table:table-cell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STAÐSETNING OPNUNAR</text:p>
          </table:table-cell>
          <table:table-cell office:value-type="string" table:style-name="ce8">
            <text:p>DAGSETNING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table:style-name="ce7"/>
          <table:table-cell table:style-name="ce5"/>
          <table:table-cell table:number-columns-repeated="2" table:style-name="ce3"/>
          <table:table-cell table:number-columns-repeated="16379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ÚTBOÐ NÚMER</text:p>
          </table:table-cell>
          <table:table-cell office:value-type="string" table:style-name="ce8">
            <text:p>VERK / VARA / ÞJÓNUSTA</text:p>
          </table:table-cell>
          <table:table-cell office:value-type="string" table:style-name="ce8">
            <text:p>BJÓÐANDI</text:p>
          </table:table-cell>
          <table:table-cell office:value-type="string" table:style-name="ce8">
            <text:p>TILBOÐSVERÐ ÁN VSK. EFTIR YFIRFERÐ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003" table:style-name="ce9">
            <text:p>18003</text:p>
          </table:table-cell>
          <table:table-cell table:style-name="ce6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8">
            <text:p>STAÐSETNING OPNUNAR</text:p>
          </table:table-cell>
          <table:table-cell office:value-type="string" table:style-name="ce8">
            <text:p>DAGSETNING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table:style-name="ce7"/>
          <table:table-cell table:style-name="ce5"/>
          <table:table-cell table:number-columns-repeated="2" table:style-name="ce3"/>
          <table:table-cell table:number-columns-repeated="16379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ÚTBOÐ NÚMER</text:p>
          </table:table-cell>
          <table:table-cell office:value-type="string" table:style-name="ce8">
            <text:p>VERK / VARA / ÞJÓNUSTA</text:p>
          </table:table-cell>
          <table:table-cell office:value-type="string" table:style-name="ce8">
            <text:p>BJÓÐANDI</text:p>
          </table:table-cell>
          <table:table-cell office:value-type="string" table:style-name="ce8">
            <text:p>TILBOÐSVERÐ ÁN VSK. EFTIR YFIRFERÐ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003" table:style-name="ce9">
            <text:p>18003</text:p>
          </table:table-cell>
          <table:table-cell table:style-name="ce6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8">
            <text:p>STAÐSETNING OPNUNAR</text:p>
          </table:table-cell>
          <table:table-cell office:value-type="string" table:style-name="ce8">
            <text:p>DAGSETNING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table:style-name="ce7"/>
          <table:table-cell table:style-name="ce5"/>
          <table:table-cell table:number-columns-repeated="2" table:style-name="ce3"/>
          <table:table-cell table:number-columns-repeated="16379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Niðurstaða_útboða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3">
          <table:table-cell/>
          <table:table-cell office:value-type="string" table:style-name="ce4">
            <text:p>Í framhaldi af útboðsferli hefur Isavia ohf. gert eftirtalda samning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ÚTBOÐ</text:p>
          </table:table-cell>
          <table:table-cell office:value-type="string" table:style-name="ce2">
            <text:p>VERK / VARA / ÞJÓNUSTA</text:p>
          </table:table-cell>
          <table:table-cell office:value-type="string" table:style-name="ce2">
            <text:p>SAMIÐ VIÐ</text:p>
          </table:table-cell>
          <table:table-cell office:value-type="string" table:style-name="ce2">
            <text:p>DAGSETNING</text:p>
          </table:table-cell>
          <table:table-cell table:number-columns-repeated="16379"/>
        </table:table-row>
        <table:table-row table:number-rows-repeated="66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Kristín Gestsdóttir</meta:initial-creator>
    <dc:creator>Kristín Gestsdóttir</dc:creator>
    <meta:creation-date>2018-04-10T09:50:39Z</meta:creation-date>
    <dc:date>2018-04-10T15:10:32Z</dc:date>
  </office:meta>
</office:document-meta>
</file>